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о проведении <text:s/>сдачи нормативов <text:s/>ГТО среди учащихся и работников школы</text:p>
      <text:p text:style-name="P1"/>
      <text:p text:style-name="P1">В целях популяризации ГТО <text:s/>в школах, в МБОУ «СШ№13» провели следующие мероприятия:</text:p>
      <text:p text:style-name="P1"/>
      <text:list xml:id="list35460189" text:style-name="L1">
        <text:list-item>
          <text:p text:style-name="P3">24 октября 2018 г. <text:s/>Фестиваль ГТО среди учащихся 6-11 классов приняли участие 150 человек.</text:p>
        </text:list-item>
        <text:list-item>
          <text:p text:style-name="P3">13 февраля 2019 г. Зимний фестиваль ГТО. Приняли участие 48 человек.</text:p>
        </text:list-item>
        <text:list-item>
          <text:p text:style-name="P3">28 <text:s/>февраля <text:s/>2019 г. Сдача нормативов <text:s/>25 <text:s/>работников школы. <text:s text:c="2"/></text:p>
        </text:list-item>
        <text:list-item>
          <text:p text:style-name="P3">18 марта 2019 г. Весенний фестиваль ГТО. Приняли участие 64 учащихся 4-5-х классов и 48 учащихся 9-11-х классов.</text:p>
        </text:list-item>
        <text:list-item>
          <text:p text:style-name="P3">Учащиеся 4-5-х классов занимаются внеурочной деятельностью в <text:s/>кружке «Полиатлон» (подготовка учащихся к сдаче норм ГТО)</text:p>
        </text:list-item>
      </text:list>
      <text:p text:style-name="P1"/>
      <text:p text:style-name="P1"/>
      <text:p text:style-name="P1">Директор МБОУ «СШ №13» <text:s text:c="33"/>С.Ю. Уджуху</text:p>
      <text:list xml:id="list35645561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9-04-09T15:44:47.39</dc:date>
    <meta:print-date>2019-04-09T15:43:20.34</meta:print-date>
    <meta:document-statistic meta:table-count="0" meta:image-count="0" meta:object-count="0" meta:page-count="1" meta:paragraph-count="8" meta:word-count="102" meta:character-count="686"/>
    <meta:user-defined meta:name="Info 1"/>
    <meta:user-defined meta:name="Info 2"/>
    <meta:user-defined meta:name="Info 3"/>
    <meta:user-defined meta:name="Info 4"/>
  </office:meta>
</office:document-meta>
</file>